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reestyle Script" svg:font-family="'Freestyle Scrip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border-line-width-bottom="0.0417in 0.0102in 0.0102in" fo:padding-left="0in" fo:padding-right="0in" fo:padding-top="0in" fo:padding-bottom="0.0138in" fo:border-left="none" fo:border-right="none" fo:border-top="none" fo:border-bottom="4.51pt double #622423"/>
      <style:text-properties fo:font-size="16pt" fo:font-weight="bold" officeooo:rsid="00041699" officeooo:paragraph-rsid="00041699" style:font-size-asian="16pt" style:font-weight-asian="bold" style:font-size-complex="16pt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break-before="page"/>
    </style:style>
    <style:style style:name="P4" style:family="paragraph" style:parent-style-name="Standard">
      <loext:graphic-properties draw:fill="solid" draw:fill-color="#ffffff"/>
      <style:paragraph-properties fo:margin-top="0in" fo:margin-bottom="0in" style:contextual-spacing="false" fo:line-height="100%" fo:background-color="#ffffff"/>
    </style:style>
    <style:style style:name="P5" style:family="paragraph" style:parent-style-name="Standard">
      <loext:graphic-properties draw:fill="solid" draw:fill-color="#ffffff"/>
      <style:paragraph-properties fo:margin-top="0in" fo:margin-bottom="0in" style:contextual-spacing="false" fo:line-height="100%" fo:background-color="#ffffff"/>
      <style:text-properties officeooo:paragraph-rsid="00041699"/>
    </style:style>
    <style:style style:name="P6" style:family="paragraph" style:parent-style-name="Standard">
      <loext:graphic-properties draw:fill="solid" draw:fill-color="#ffffff"/>
      <style:paragraph-properties fo:margin-top="0in" fo:margin-bottom="0in" style:contextual-spacing="false" fo:line-height="100%" fo:background-color="#ffffff"/>
      <style:text-properties officeooo:paragraph-rsid="0006b6de"/>
    </style:style>
    <style:style style:name="P7" style:family="paragraph" style:parent-style-name="Standard">
      <loext:graphic-properties draw:fill="solid" draw:fill-color="#ffffff"/>
      <style:paragraph-properties fo:margin-top="0in" fo:margin-bottom="0in" style:contextual-spacing="false" fo:line-height="100%" fo:background-color="#ffffff"/>
      <style:text-properties officeooo:paragraph-rsid="001632bc"/>
    </style:style>
    <style:style style:name="P8" style:family="paragraph" style:parent-style-name="Standard">
      <loext:graphic-properties draw:fill="solid" draw:fill-color="#ffffff"/>
      <style:paragraph-properties fo:margin-top="0in" fo:margin-bottom="0in" style:contextual-spacing="false" fo:line-height="100%" fo:background-color="#ffffff"/>
      <style:text-properties fo:color="#000000" loext:opacity="100%" fo:font-size="10pt" style:font-name-asian="Arial Unicode MS" style:font-size-asian="10pt" style:font-name-complex="Calibri1" style:font-size-complex="10pt"/>
    </style:style>
    <style:style style:name="P9" style:family="paragraph" style:parent-style-name="Standard">
      <loext:graphic-properties draw:fill="solid" draw:fill-color="#ffffff"/>
      <style:paragraph-properties fo:margin-top="0in" fo:margin-bottom="0in" style:contextual-spacing="false" fo:line-height="100%" fo:background-color="#ffffff"/>
      <style:text-properties fo:color="#000000" loext:opacity="100%" fo:font-size="10pt" fo:font-weight="bold" style:font-name-asian="Arial Unicode MS" style:font-size-asian="10pt" style:font-weight-asian="bold" style:font-name-complex="Calibri1" style:font-size-complex="10pt"/>
    </style:style>
    <style:style style:name="P10" style:family="paragraph" style:parent-style-name="Standard">
      <loext:graphic-properties draw:fill="solid" draw:fill-color="#ffffff"/>
      <style:paragraph-properties fo:margin-top="0in" fo:margin-bottom="0in" style:contextual-spacing="false" fo:line-height="100%" fo:background-color="#ffffff"/>
      <style:text-properties fo:color="#000000" loext:opacity="100%" fo:font-size="10pt" fo:font-weight="bold" officeooo:rsid="00123ce8" officeooo:paragraph-rsid="0004e3ba" style:font-name-asian="Arial Unicode MS" style:font-size-asian="10pt" style:font-weight-asian="bold" style:font-name-complex="Calibri1" style:font-size-complex="10pt" style:font-weight-complex="bold"/>
    </style:style>
    <style:style style:name="P11" style:family="paragraph" style:parent-style-name="Standard">
      <loext:graphic-properties draw:fill="solid" draw:fill-color="#ffffff"/>
      <style:paragraph-properties fo:margin-top="0in" fo:margin-bottom="0in" style:contextual-spacing="false" fo:line-height="100%" fo:background-color="#ffffff"/>
      <style:text-properties fo:color="#000000" loext:opacity="100%" fo:font-size="10pt" fo:font-weight="bold" officeooo:rsid="000e02ca" style:font-name-asian="Arial Unicode MS" style:font-size-asian="10pt" style:font-weight-asian="bold" style:font-name-complex="Calibri1" style:font-size-complex="10pt"/>
    </style:style>
    <style:style style:name="P12" style:family="paragraph" style:parent-style-name="Standard">
      <loext:graphic-properties draw:fill="solid" draw:fill-color="#ffffff"/>
      <style:paragraph-properties fo:margin-top="0in" fo:margin-bottom="0in" style:contextual-spacing="false" fo:line-height="100%" fo:background-color="#ffffff"/>
      <style:text-properties officeooo:rsid="0006b6de" officeooo:paragraph-rsid="0006b6de"/>
    </style:style>
    <style:style style:name="P13" style:family="paragraph" style:parent-style-name="Standard">
      <loext:graphic-properties draw:fill="solid" draw:fill-color="#ffffff"/>
      <style:paragraph-properties fo:margin-top="0in" fo:margin-bottom="0in" style:contextual-spacing="false" fo:line-height="100%" fo:background-color="#ffffff"/>
      <style:text-properties officeooo:rsid="0004e3ba" officeooo:paragraph-rsid="0004e3ba"/>
    </style:style>
    <style:style style:name="P14" style:family="paragraph" style:parent-style-name="Standard">
      <loext:graphic-properties draw:fill="solid" draw:fill-color="#ffffff"/>
      <style:paragraph-properties fo:margin-top="0in" fo:margin-bottom="0in" style:contextual-spacing="false" fo:line-height="100%" fo:background-color="#ffffff"/>
      <style:text-properties officeooo:rsid="00123ce8" officeooo:paragraph-rsid="00123ce8"/>
    </style:style>
    <style:style style:name="P15" style:family="paragraph" style:parent-style-name="Standard" style:master-page-name="Standard">
      <loext:graphic-properties draw:fill="solid" draw:fill-color="#ffffff"/>
      <style:paragraph-properties fo:margin-top="0in" fo:margin-bottom="0in" style:contextual-spacing="false" fo:line-height="100%" style:page-number="auto" fo:background-color="#ffffff"/>
      <style:text-properties fo:color="#000000" loext:opacity="100%" fo:font-size="10pt" style:font-name-asian="Arial Unicode MS" style:font-size-asian="10pt" style:font-name-complex="Calibri1" style:font-size-complex="10pt"/>
    </style:style>
    <style:style style:name="P16" style:family="paragraph" style:parent-style-name="Standard">
      <loext:graphic-properties draw:fill="solid" draw:fill-color="#ffffff"/>
      <style:paragraph-properties fo:margin-top="0in" fo:margin-bottom="0in" style:contextual-spacing="false" fo:line-height="100%" fo:background-color="#ffffff"/>
      <style:text-properties fo:color="#000000" loext:opacity="100%" fo:font-size="10pt" fo:font-weight="bold" officeooo:rsid="00079fc1" officeooo:paragraph-rsid="00079fc1" style:font-name-asian="Arial Unicode MS" style:font-size-asian="10pt" style:font-weight-asian="bold" style:font-name-complex="Calibri1" style:font-size-complex="10pt"/>
    </style:style>
    <style:style style:name="P17" style:family="paragraph" style:parent-style-name="Standard">
      <loext:graphic-properties draw:fill="solid" draw:fill-color="#ffffff"/>
      <style:paragraph-properties fo:margin-top="0in" fo:margin-bottom="0in" style:contextual-spacing="false" fo:line-height="100%" fo:background-color="#ffffff"/>
    </style:style>
    <style:style style:name="P18" style:family="paragraph" style:parent-style-name="Standard">
      <loext:graphic-properties draw:fill="solid" draw:fill-color="#ffffff"/>
      <style:paragraph-properties fo:margin-top="0in" fo:margin-bottom="0in" style:contextual-spacing="false" fo:line-height="100%" fo:background-color="#ffffff"/>
      <style:text-properties officeooo:paragraph-rsid="0017a9b8"/>
    </style:style>
    <style:style style:name="T1" style:family="text">
      <style:text-properties style:font-name="Freestyle Script"/>
    </style:style>
    <style:style style:name="T2" style:family="text">
      <style:text-properties style:font-name="Freestyle Script" officeooo:rsid="0014e5cb"/>
    </style:style>
    <style:style style:name="T3" style:family="text">
      <style:text-properties fo:color="#000000" loext:opacity="100%" fo:font-size="10pt" style:font-name-asian="Arial Unicode MS" style:font-size-asian="10pt" style:font-name-complex="Calibri1" style:font-size-complex="10pt"/>
    </style:style>
    <style:style style:name="T4" style:family="text">
      <style:text-properties fo:color="#000000" loext:opacity="100%" fo:font-size="10pt" officeooo:rsid="00041699" style:font-name-asian="Arial Unicode MS" style:font-size-asian="10pt" style:font-name-complex="Calibri1" style:font-size-complex="10pt"/>
    </style:style>
    <style:style style:name="T5" style:family="text">
      <style:text-properties fo:color="#000000" loext:opacity="100%" fo:font-size="10pt" officeooo:rsid="0004e3ba" style:font-name-asian="Arial Unicode MS" style:font-size-asian="10pt" style:font-name-complex="Calibri1" style:font-size-complex="10pt"/>
    </style:style>
    <style:style style:name="T6" style:family="text">
      <style:text-properties fo:color="#000000" loext:opacity="100%" fo:font-size="10pt" officeooo:rsid="0006b6de" style:font-name-asian="Arial Unicode MS" style:font-size-asian="10pt" style:font-name-complex="Calibri1" style:font-size-complex="10pt"/>
    </style:style>
    <style:style style:name="T7" style:family="text">
      <style:text-properties fo:color="#000000" loext:opacity="100%" fo:font-size="10pt" officeooo:rsid="00079fc1" style:font-name-asian="Arial Unicode MS" style:font-size-asian="10pt" style:font-name-complex="Calibri1" style:font-size-complex="10pt"/>
    </style:style>
    <style:style style:name="T8" style:family="text">
      <style:text-properties fo:color="#000000" loext:opacity="100%" fo:font-size="10pt" officeooo:rsid="000910dd" style:font-name-asian="Arial Unicode MS" style:font-size-asian="10pt" style:font-name-complex="Calibri1" style:font-size-complex="10pt"/>
    </style:style>
    <style:style style:name="T9" style:family="text">
      <style:text-properties fo:color="#000000" loext:opacity="100%" fo:font-size="10pt" officeooo:rsid="000a2769" style:font-name-asian="Arial Unicode MS" style:font-size-asian="10pt" style:font-name-complex="Calibri1" style:font-size-complex="10pt"/>
    </style:style>
    <style:style style:name="T10" style:family="text">
      <style:text-properties fo:color="#000000" loext:opacity="100%" fo:font-size="10pt" officeooo:rsid="000e02ca" style:font-name-asian="Arial Unicode MS" style:font-size-asian="10pt" style:font-name-complex="Calibri1" style:font-size-complex="10pt"/>
    </style:style>
    <style:style style:name="T11" style:family="text">
      <style:text-properties fo:color="#000000" loext:opacity="100%" fo:font-size="10pt" officeooo:rsid="000ff5aa" style:font-name-asian="Arial Unicode MS" style:font-size-asian="10pt" style:font-name-complex="Calibri1" style:font-size-complex="10pt"/>
    </style:style>
    <style:style style:name="T12" style:family="text">
      <style:text-properties fo:color="#000000" loext:opacity="100%" fo:font-size="10pt" officeooo:rsid="00115987" style:font-name-asian="Arial Unicode MS" style:font-size-asian="10pt" style:font-name-complex="Calibri1" style:font-size-complex="10pt"/>
    </style:style>
    <style:style style:name="T13" style:family="text">
      <style:text-properties fo:color="#000000" loext:opacity="100%" fo:font-size="10pt" officeooo:rsid="0014e5cb" style:font-name-asian="Arial Unicode MS" style:font-size-asian="10pt" style:font-name-complex="Calibri1" style:font-size-complex="10pt"/>
    </style:style>
    <style:style style:name="T14" style:family="text">
      <style:text-properties fo:color="#000000" loext:opacity="100%" fo:font-size="10pt" officeooo:rsid="001632bc" style:font-name-asian="Arial Unicode MS" style:font-size-asian="10pt" style:font-name-complex="Calibri1" style:font-size-complex="10pt"/>
    </style:style>
    <style:style style:name="T15" style:family="text">
      <style:text-properties fo:color="#000000" loext:opacity="100%" fo:font-size="10pt" fo:font-weight="bold" style:font-name-asian="Arial Unicode MS" style:font-size-asian="10pt" style:font-weight-asian="bold" style:font-name-complex="Calibri1" style:font-size-complex="10pt"/>
    </style:style>
    <style:style style:name="T16" style:family="text">
      <style:text-properties fo:color="#000000" loext:opacity="100%" fo:font-size="10pt" fo:font-weight="bold" officeooo:rsid="00041699" style:font-name-asian="Arial Unicode MS" style:font-size-asian="10pt" style:font-weight-asian="bold" style:font-name-complex="Calibri1" style:font-size-complex="10pt"/>
    </style:style>
    <style:style style:name="T17" style:family="text">
      <style:text-properties fo:color="#000000" loext:opacity="100%" fo:font-size="10pt" fo:font-weight="bold" officeooo:rsid="0004e3ba" style:font-name-asian="Arial Unicode MS" style:font-size-asian="10pt" style:font-weight-asian="bold" style:font-name-complex="Calibri1" style:font-size-complex="10pt"/>
    </style:style>
    <style:style style:name="T18" style:family="text">
      <style:text-properties fo:color="#000000" loext:opacity="100%" fo:font-size="10pt" fo:font-weight="bold" officeooo:rsid="0006b6de" style:font-name-asian="Arial Unicode MS" style:font-size-asian="10pt" style:font-weight-asian="bold" style:font-name-complex="Calibri1" style:font-size-complex="10pt"/>
    </style:style>
    <style:style style:name="T19" style:family="text">
      <style:text-properties fo:color="#000000" loext:opacity="100%" fo:font-size="10pt" fo:font-weight="bold" officeooo:rsid="00079fc1" style:font-name-asian="Arial Unicode MS" style:font-size-asian="10pt" style:font-weight-asian="bold" style:font-name-complex="Calibri1" style:font-size-complex="10pt"/>
    </style:style>
    <style:style style:name="T20" style:family="text">
      <style:text-properties fo:color="#000000" loext:opacity="100%" fo:font-size="10pt" fo:font-weight="bold" officeooo:rsid="000a2769" style:font-name-asian="Arial Unicode MS" style:font-size-asian="10pt" style:font-weight-asian="bold" style:font-name-complex="Calibri1" style:font-size-complex="10pt"/>
    </style:style>
    <style:style style:name="T21" style:family="text">
      <style:text-properties fo:color="#000000" loext:opacity="100%" fo:font-size="10pt" fo:font-weight="bold" officeooo:rsid="000d3be1" style:font-name-asian="Arial Unicode MS" style:font-size-asian="10pt" style:font-weight-asian="bold" style:font-name-complex="Calibri1" style:font-size-complex="10pt"/>
    </style:style>
    <style:style style:name="T22" style:family="text">
      <style:text-properties fo:color="#000000" loext:opacity="100%" fo:font-size="10pt" fo:font-weight="bold" style:font-name-asian="Arial Unicode MS" style:font-size-asian="10pt" style:font-weight-asian="bold" style:font-name-complex="Calibri1" style:font-size-complex="10pt" style:font-weight-complex="bold"/>
    </style:style>
    <style:style style:name="T23" style:family="text">
      <style:text-properties fo:color="#000000" loext:opacity="100%" fo:font-size="10pt" fo:font-weight="bold" officeooo:rsid="000ff5aa" style:font-name-asian="Arial Unicode MS" style:font-size-asian="10pt" style:font-weight-asian="bold" style:font-name-complex="Calibri1" style:font-size-complex="10pt" style:font-weight-complex="bold"/>
    </style:style>
    <style:style style:name="T24" style:family="text">
      <style:text-properties fo:color="#000000" loext:opacity="100%" fo:font-size="10pt" fo:font-weight="bold" officeooo:rsid="00123ce8" style:font-name-asian="Arial Unicode MS" style:font-size-asian="10pt" style:font-weight-asian="bold" style:font-name-complex="Calibri1" style:font-size-complex="10pt" style:font-weight-complex="bold"/>
    </style:style>
    <style:style style:name="T25" style:family="text">
      <style:text-properties fo:color="#000000" loext:opacity="100%" fo:font-size="10pt" fo:font-weight="bold" officeooo:rsid="000a2769" style:font-name-asian="Arial Unicode MS" style:font-size-asian="10pt" style:font-weight-asian="bold" style:font-name-complex="Calibri1" style:font-size-complex="10pt" style:font-weight-complex="bold"/>
    </style:style>
    <style:style style:name="T26" style:family="text">
      <style:text-properties fo:color="#000000" loext:opacity="100%" fo:font-size="10pt" fo:font-weight="bold" officeooo:rsid="0014e5cb" style:font-name-asian="Arial Unicode MS" style:font-size-asian="10pt" style:font-weight-asian="bold" style:font-name-complex="Calibri1" style:font-size-complex="10pt" style:font-weight-complex="bold"/>
    </style:style>
    <style:style style:name="T27" style:family="text">
      <style:text-properties fo:color="#000000" loext:opacity="100%" fo:font-size="10pt" fo:font-weight="bold" officeooo:rsid="0014e5cb" style:font-name-asian="Arial Unicode MS" style:font-size-asian="10pt" style:font-weight-asian="bold" style:font-name-complex="Calibri1" style:font-size-complex="10pt"/>
    </style:style>
    <style:style style:name="T28" style:family="text">
      <style:text-properties fo:color="#000000" loext:opacity="100%" fo:font-size="10pt" fo:font-weight="bold" officeooo:rsid="001632bc" style:font-name-asian="Arial Unicode MS" style:font-size-asian="10pt" style:font-weight-asian="bold" style:font-name-complex="Calibri1" style:font-size-complex="10pt"/>
    </style:style>
    <style:style style:name="T29" style:family="text">
      <style:text-properties fo:color="#000000" loext:opacity="100%" fo:font-size="10pt" fo:font-weight="normal" style:font-name-asian="Arial Unicode MS" style:font-size-asian="10pt" style:font-weight-asian="normal" style:font-name-complex="Calibri1" style:font-size-complex="10pt" style:font-weight-complex="normal"/>
    </style:style>
    <style:style style:name="T30" style:family="text">
      <style:text-properties fo:color="#000000" loext:opacity="100%" fo:font-size="10pt" fo:font-weight="normal" officeooo:rsid="000ff5aa" style:font-name-asian="Arial Unicode MS" style:font-size-asian="10pt" style:font-weight-asian="normal" style:font-name-complex="Calibri1" style:font-size-complex="10pt" style:font-weight-complex="normal"/>
    </style:style>
    <style:style style:name="T31" style:family="text">
      <style:text-properties fo:color="#000000" loext:opacity="100%" fo:font-size="10pt" fo:font-weight="normal" officeooo:rsid="0014e5cb" style:font-name-asian="Arial Unicode MS" style:font-size-asian="10pt" style:font-weight-asian="normal" style:font-name-complex="Calibri1" style:font-size-complex="10pt" style:font-weight-complex="normal"/>
    </style:style>
    <style:style style:name="T32" style:family="text">
      <style:text-properties fo:color="#000000" loext:opacity="100%" fo:font-size="10pt" fo:font-weight="normal" officeooo:rsid="001632bc" style:font-name-asian="Arial Unicode MS" style:font-size-asian="10pt" style:font-weight-asian="normal" style:font-name-complex="Calibri1" style:font-size-complex="10pt" style:font-weight-complex="normal"/>
    </style:style>
    <style:style style:name="T33" style:family="text">
      <style:text-properties fo:color="#000000" loext:opacity="100%" style:text-position="super 58%" fo:font-size="10pt" fo:font-weight="bold" style:font-name-asian="Arial Unicode MS" style:font-size-asian="10pt" style:font-weight-asian="bold" style:font-name-complex="Calibri1" style:font-size-complex="10pt"/>
    </style:style>
    <style:style style:name="T34" style:family="text">
      <style:text-properties fo:color="#000000" loext:opacity="100%" style:text-position="super 58%" fo:font-size="10pt" fo:font-weight="bold" officeooo:rsid="000e02ca" style:font-name-asian="Arial Unicode MS" style:font-size-asian="10pt" style:font-weight-asian="bold" style:font-name-complex="Calibri1" style:font-size-complex="10pt"/>
    </style:style>
    <style:style style:name="T35" style:family="text">
      <style:text-properties fo:color="#000000" loext:opacity="100%" style:text-position="super 58%" fo:font-size="10pt" fo:font-weight="bold" style:font-name-asian="Arial Unicode MS" style:font-size-asian="10pt" style:font-weight-asian="bold" style:font-name-complex="Calibri1" style:font-size-complex="10pt" style:font-weight-complex="bold"/>
    </style:style>
    <style:style style:name="T36" style:family="text">
      <style:text-properties fo:color="#000000" loext:opacity="100%" style:text-position="super 58%" fo:font-size="10pt" officeooo:rsid="00079fc1" style:font-name-asian="Arial Unicode MS" style:font-size-asian="10pt" style:font-name-complex="Calibri1" style:font-size-complex="10pt"/>
    </style:style>
    <style:style style:name="T37" style:family="text">
      <style:text-properties fo:color="#000000" loext:opacity="100%" style:text-position="super 58%" fo:font-size="10pt" officeooo:rsid="000e02ca" style:font-name-asian="Arial Unicode MS" style:font-size-asian="10pt" style:font-name-complex="Calibri1" style:font-size-complex="10pt"/>
    </style:style>
    <style:style style:name="T38" style:family="text">
      <style:text-properties fo:color="#000000" loext:opacity="100%" style:text-position="super 58%" fo:font-size="10pt" fo:font-weight="normal" style:font-name-asian="Arial Unicode MS" style:font-size-asian="10pt" style:font-weight-asian="normal" style:font-name-complex="Calibri1" style:font-size-complex="10pt" style:font-weight-complex="normal"/>
    </style:style>
    <style:style style:name="T39" style:family="text">
      <style:text-properties fo:font-size="10pt" style:font-name-asian="Arial Unicode MS" style:font-size-asian="10pt" style:font-name-complex="Calibri1" style:font-size-complex="10pt"/>
    </style:style>
    <style:style style:name="T40" style:family="text">
      <style:text-properties style:text-position="super 58%" officeooo:rsid="00123ce8"/>
    </style:style>
    <style:style style:name="T41" style:family="text">
      <style:text-properties officeooo:rsid="00123ce8"/>
    </style:style>
    <style:style style:name="T42" style:family="text">
      <style:text-properties officeooo:rsid="001632bc"/>
    </style:style>
    <style:style style:name="Sect1" style:family="section">
      <style:section-properties style:editable="false">
        <style:columns fo:column-count="2" fo:column-gap="0.5in">
          <style:column style:rel-width="32767*" fo:start-indent="0in" fo:end-indent="0.25in"/>
          <style:column style:rel-width="32768*" fo:start-indent="0.25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ear Brothers and Sisters in Christ,</text:p>
      <text:p text:style-name="P4"><text:span text:style-name="T3">Thank you so much for all you are willing to do to spread the gospel to a world of hurting </text:span><text:span text:style-name="T14">and needy </text:span><text:span text:style-name="T3">children through Operation Christmas Child </text:span><text:span text:style-name="T15">(OCC)</text:span><text:span text:style-name="T3"> at Grace. There is lot</text:span><text:span text:style-name="T14">s</text:span><text:span text:style-name="T3"> of information in this letter, please take time to prayerfully consider this ministry.</text:span><text:span text:style-name="T22"> KEEP PAGE ONE FOR FUTURE REFERENCE, PLEASE! </text:span><text:span text:style-name="T23">RETURN PAGE 2 ONLY.</text:span><text:span text:style-name="T3"><text:line-break/></text:span></text:p>
      <text:p text:style-name="P18"><text:span text:style-name="T22">First</text:span><text:span text:style-name="T3">, since God has uniquely gifted each of you, you are being asked <text:s/>to pray about the areas of ministry opportunities that the OCC Drop off Location provides. Then, please respond by </text:span><text:span text:style-name="T15">circling the 2 areas</text:span><text:span text:style-name="T3"> where you think your gifts would be put to best use. Here are the 4 broad categories of ministry with many component tasks.</text:span></text:p>
      <text:p text:style-name="P18"><text:span text:style-name="T3"><text:s/>There must be at least one volunteer, </text:span><text:span text:style-name="T14">preferably more,</text:span><text:span text:style-name="T3"> for each area on-site each day. </text:span></text:p>
      <text:p text:style-name="P7"><text:span text:style-name="T3">1. </text:span><text:span text:style-name="T15">Missional Outreach</text:span><text:span text:style-name="T3">: making our Ministry a loving place of devotion, prayer and witnessing for the Lord Jesus Christ, greeting people with enthusiasm. You may choose to be an off-site prayer warrior who bathes our Drop-Off Location ministry in prayer throughout the packing season, October through November, &amp; especially during NCW.</text:span></text:p>
      <text:p text:style-name="P7"><text:span text:style-name="T14">We pray with each person who drops off gifts whether outside or inside the center.</text:span><text:span text:style-name="T3"> <text:s/><text:line-break/></text:span></text:p>
      <text:p text:style-name="P4"><text:span text:style-name="T3">2</text:span><text:span text:style-name="T15">. Hospitality</text:span><text:span text:style-name="T3">: making our Ministry Center a warm, Christ-centered place to receive volunteers and greet visitors. There are many opportunities to minister here without being physically present on-site. </text:span><text:span text:style-name="T13">W</text:span><text:span text:style-name="T4">e </text:span><text:span text:style-name="T13">will</text:span><text:span text:style-name="T11"> be able to </text:span><text:span text:style-name="T4">offer individually wrapped </text:span><text:span text:style-name="T9">items that have been </text:span><text:span text:style-name="T4">purchased </text:span><text:span text:style-name="T11">AND those made at home</text:span><text:span text:style-name="T4">. </text:span><text:span text:style-name="T13">Guests will be invited to have a meal with us. Please welcome them, talk with them and be willing to pray with them. </text:span><text:span text:style-name="T3">We </text:span><text:span text:style-name="T11">want to be a blessing </text:span><text:span text:style-name="T14">and bring joy to each visitor and volunteer</text:span><text:span text:style-name="T11">!</text:span></text:p>
      <text:p text:style-name="P8"/>
      <text:p text:style-name="P4"><text:span text:style-name="T3">3. </text:span><text:span text:style-name="T15">Administration</text:span><text:span text:style-name="T3">: making our Ministry a Christ-centered place of calm, efficient and detailed record-keeping, </text:span><text:span text:style-name="T13">both inside and outside.</text:span><text:span text:style-name="T3"> </text:span><text:span text:style-name="T4">This is the nerve center of </text:span><text:span text:style-name="T9">our</text:span><text:span text:style-name="T4"> Drop-off location </text:span><text:span text:style-name="T9">and accuracy is essential. </text:span><text:span text:style-name="T13">You must be able to use an ipad and cell phone to look up and record information.</text:span></text:p>
      <text:p text:style-name="P4"><text:span text:style-name="T3"><text:line-break/>4. </text:span><text:span text:style-name="T15">Processing</text:span><text:span text:style-name="T3">: making our Ministry center a Christ-centered place of efficient and effective handling of all gospel opportunity (GO) shoebox gifts. This includes </text:span><text:span text:style-name="T9">counting,</text:span><text:span text:style-name="T3"> packing, lifting and loading cartons </text:span><text:span text:style-name="T4">in the center and on the trailer. </text:span><text:span text:style-name="T9">Accuracy in recording the number of GO boxes in each carton is so important to our ministry.</text:span><text:span text:style-name="T3"><text:line-break/></text:span></text:p>
      <text:p text:style-name="P4"><text:span text:style-name="T22">Second</text:span><text:span text:style-name="T3">, here are our hours of operation during National Collection Week, please select </text:span><text:span text:style-name="T4">the </text:span><text:span text:style-name="T3">dates you would be available </text:span><text:span text:style-name="T10">15</text:span><text:span text:style-name="T3"> minutes before and after opening/closing times</text:span><text:span text:style-name="T15">. </text:span><text:span text:style-name="T30">Please plan to be present the entire time, if possible.</text:span></text:p>
      <text:section text:style-name="Sect1" text:name="TextSection">
        <text:p text:style-name="P4"><text:span text:style-name="T15">Mon 11/1</text:span><text:span text:style-name="T27">3</text:span><text:span text:style-name="T16"> </text:span><text:span text:style-name="T15">4:30-7:30 pm</text:span></text:p>
        <text:p text:style-name="P5"><text:span text:style-name="T15">Tues 11/1</text:span><text:span text:style-name="T27">4</text:span><text:span text:style-name="T15"> 4:30-7:30 pm </text:span><text:span text:style-name="T27">Families serving together!</text:span></text:p>
        <text:p text:style-name="P4"><text:span text:style-name="T15">Wed 11/</text:span><text:span text:style-name="T16">1</text:span><text:span text:style-name="T27">5</text:span><text:span text:style-name="T15"> 4:30-7:30 pm </text:span></text:p>
        <text:p text:style-name="P4"><text:span text:style-name="T15">Thur 11/</text:span><text:span text:style-name="T16">1</text:span><text:span text:style-name="T27">6 </text:span><text:span text:style-name="T15">4:30-7:30 pm <text:s/></text:span></text:p>
        <text:p text:style-name="P4"><text:span text:style-name="T15">Fri 11/</text:span><text:span text:style-name="T21">1</text:span><text:span text:style-name="T28">7</text:span><text:span text:style-name="T16"> </text:span><text:span text:style-name="T15">12:30-3:30 pm</text:span></text:p>
        <text:p text:style-name="P4"><text:span text:style-name="T15">Sat 11/</text:span><text:span text:style-name="T28">18</text:span><text:span text:style-name="T21"> </text:span><text:span text:style-name="T15">12:30-3:30pm</text:span></text:p>
        <text:p text:style-name="P4"><text:span text:style-name="T15">Sun 11/</text:span><text:span text:style-name="T28">19</text:span><text:span text:style-name="T15"> 12:30-3:30 pm</text:span></text:p>
        <text:p text:style-name="P4"><text:span text:style-name="T15">Mon 11/2</text:span><text:span text:style-name="T28">0 </text:span><text:span text:style-name="T15">10:00-1:00 pm</text:span></text:p>
      </text:section>
      <text:section text:style-name="Sect2" text:name="Section1">
        <text:p text:style-name="P4"><text:span text:style-name="T22">Third</text:span><text:span text:style-name="T3">, we will have a</text:span><text:span text:style-name="T13"> </text:span><text:span text:style-name="T14">required </text:span><text:span text:style-name="T3">in-house, 1 hour training here at Grace on Sunday, November </text:span><text:span text:style-name="T13">5</text:span><text:span text:style-name="T3"> at </text:span><text:span text:style-name="T5">12:15 </text:span><text:span text:style-name="T3">for ALL volunteers. Here you will meet your team leader, complete necessary forms, and be given instruction addressing the various aspects of your ministry opportunity. </text:span><text:span text:style-name="T11">We will follow all </text:span><text:span text:style-name="T13">Samaritan’s Purse and OCC</text:span><text:span text:style-name="T11"> ministry guidelines. </text:span><text:span text:style-name="T4">Light refreshments</text:span><text:span text:style-name="T3"> will be provided. Total time: <text:s/></text:span><text:span text:style-name="T8">75</text:span><text:span text:style-name="T3"> minute commitment.</text:span></text:p>
        <text:p text:style-name="P8"/>
        <text:p text:style-name="P4"><text:span text:style-name="T3">Please reply to Cindy Mathias, </text:span><text:span text:style-name="T13">Drop-off Team Leader, </text:span><text:span text:style-name="T3">by DETACHING AND RETURNING page 2, circling your responses on that page then, be so kind as to leave it at your very next opportunity </text:span><text:span text:style-name="T13">in the center of</text:span><text:span text:style-name="T3"> the Operation Christmas Child table in the foyer. </text:span><text:span text:style-name="T15">Return PAGE 2 ONLY by Sunday, October </text:span><text:span text:style-name="T17">1</text:span><text:span text:style-name="T27">5</text:span><text:span text:style-name="T33">th</text:span><text:span text:style-name="T15">.</text:span></text:p>
        <text:p text:style-name="P4"><text:span text:style-name="T3"><text:tab/>1. Provide 1 or 2 specific areas of ministry in which you are gifted, </text:span><text:span text:style-name="T8">please circle.</text:span></text:p>
        <text:p text:style-name="P4"><text:span text:style-name="T3"><text:tab/>2. Provide </text:span><text:span text:style-name="T5">ANY </text:span><text:span text:style-name="T3">specific dates you are available on-site to minister, please </text:span><text:span text:style-name="T8">fill in the blanks.</text:span></text:p>
        <text:p text:style-name="P4"><text:span text:style-name="T3"><text:tab/>3. Reply that you will be attending training </text:span><text:span text:style-name="T8">with refreshments,</text:span><text:span text:style-name="T3"> so food may be </text:span><text:span text:style-name="T8">purchased</text:span><text:span text:style-name="T3"> for you.</text:span></text:p>
        <text:p text:style-name="P8"/>
        <text:p text:style-name="P4"><text:span text:style-name="T3">As a ministry team, we will do our best to give each volunteer an opportunity to minister where their gifts and availability meet! Your input will help us build a </text:span><text:span text:style-name="T11">spiritually gifted</text:span><text:span text:style-name="T5"> team during National Collection Week.</text:span></text:p>
        <text:p text:style-name="P8"/>
        <text:p text:style-name="P13"><text:span text:style-name="T3">There is an opportunity to serve on </text:span><text:span text:style-name="T26">Wednes</text:span><text:span text:style-name="T22">day, November </text:span><text:span text:style-name="T26">8</text:span><text:span text:style-name="T35">th</text:span><text:span text:style-name="T22"> from </text:span><text:span text:style-name="T26">6</text:span><text:span text:style-name="T22">:30</text:span><text:span text:style-name="T26">p</text:span><text:span text:style-name="T22">m-</text:span><text:span text:style-name="T26">8:0</text:span><text:span text:style-name="T22">0pm</text:span><text:span text:style-name="T3"> setting up </text:span><text:span text:style-name="T13">for the</text:span><text:span text:style-name="T3"> </text:span><text:span text:style-name="T13">p</text:span><text:span text:style-name="T3">acking </text:span><text:span text:style-name="T13">p</text:span><text:span text:style-name="T3">art</text:span><text:span text:style-name="T13">ies</text:span><text:span text:style-name="T3">. Please help if you are available.</text:span><text:span text:style-name="T22"> <text:s text:c="8"/><text:tab/><text:tab/></text:span><text:span text:style-name="T24">YES <text:s text:c="12"/></text:span></text:p>
        <text:p text:style-name="P10"><text:soft-page-break/></text:p>
        <text:p text:style-name="P14"><text:span text:style-name="T29">Please let us know if you would like to </text:span><text:span text:style-name="T31">help with </text:span><text:span text:style-name="T29">escort</text:span><text:span text:style-name="T31">ing</text:span><text:span text:style-name="T29"> child</text:span><text:span text:style-name="T31">ren </text:span><text:span text:style-name="T29">at a time during the Grace Kids’</text:span><text:span text:style-name="T32">&amp; Youth</text:span><text:span text:style-name="T29"> Packing Part</text:span><text:span text:style-name="T32">ies</text:span><text:span text:style-name="T29"> during one or both of the service times on Sunday, November </text:span><text:span text:style-name="T31">12</text:span><text:span text:style-name="T38">th</text:span><text:span text:style-name="T29"> <text:tab/></text:span><text:span text:style-name="T31">8</text:span><text:span text:style-name="T29">:</text:span><text:span text:style-name="T31">50</text:span><text:span text:style-name="T29">am<text:tab/><text:tab/></text:span><text:span text:style-name="T31">10</text:span><text:span text:style-name="T29">:</text:span><text:span text:style-name="T31">20</text:span><text:span text:style-name="T29">am</text:span></text:p>
        <text:p text:style-name="P8"/>
        <text:p text:style-name="P8">Thank you so much for prayerfully considering your ministry opportunities. <text:span text:style-name="T41">Please</text:span> support <text:span text:style-name="T41">this ministry in prayer</text:span> <text:span text:style-name="T41">as Grace</text:span> moves forward <text:span text:style-name="T41">into our </text:span><text:span text:style-name="T42">8</text:span><text:span text:style-name="T40">th</text:span><text:span text:style-name="T41"> year as a Drop Off Center</text:span>. Please feel free to contact me via email and text.</text:p>
        <text:p text:style-name="P8"/>
        <text:p text:style-name="P4"><text:span text:style-name="T3">Cindy Mathias, Drop-Off Location Team Leader <text:s text:c="11"/>330-671-7422 <text:s text:c="12"/></text:span><text:a xlink:type="simple" xlink:href="mailto:dcmathias@sbcglobal.net" text:style-name="Internet_20_link" text:visited-style-name="Visited_20_Internet_20_Link"><text:span text:style-name="Internet_20_link"><text:span text:style-name="T39">dcmathias@sbcglobal.net</text:span></text:span></text:a></text:p>
        <text:p text:style-name="P8"/>
        <text:p text:style-name="P4"><text:span text:style-name="T3">I have prayerfully considered and am committed to serve Jesus in our Operation Christmas Child </text:span><text:span text:style-name="T15">( OCC)</text:span><text:span text:style-name="T3"> Drop-Off Center right here at Grace Bible Church in our multi-purpose room! </text:span><text:span text:style-name="T15">PLEASE RETURN TO OCC TABLE BY 10/</text:span><text:span text:style-name="T17">1</text:span><text:span text:style-name="T27">5</text:span><text:span text:style-name="T17">.</text:span></text:p>
        <text:p text:style-name="P8"/>
        <text:p text:style-name="P8"><text:s/>My name is __________________________________________________________________________________</text:p>
        <text:p text:style-name="P8"/>
        <text:p text:style-name="P8">Contact me at email ___________________________________________ or by phone______________________</text:p>
        <text:p text:style-name="P8"/>
        <text:p text:style-name="P4"><text:span text:style-name="T3">My God-given gifts have led me to want to prayerfully minister in these 1 or 2 areas: <text:s/></text:span><text:span text:style-name="T15">CIRCLE, PLEASE. THANK YOU!</text:span></text:p>
        <text:p text:style-name="P8"/>
        <text:p text:style-name="P9">Missional Outreach <text:s text:c="3"/><text:tab/><text:tab/>Hospitality<text:tab/><text:tab/>Administration<text:tab/><text:tab/><text:tab/>Processing</text:p>
        <text:p text:style-name="P8"/>
        <text:p text:style-name="P4"><text:span text:style-name="T7">M</text:span><text:span text:style-name="T3">y </text:span><text:span text:style-name="T15">1 or 2</text:span><text:span text:style-name="T3"> specific times of availability are </text:span><text:span text:style-name="T8">filled in below:</text:span></text:p>
        <text:p text:style-name="P8"/>
        <text:p text:style-name="P4"><text:span text:style-name="T3">Date #1_________________________________ <text:s/></text:span><text:span text:style-name="T15">and/or</text:span><text:span text:style-name="T3"> Date #2_______________________________________</text:span></text:p>
        <text:p text:style-name="P8"/>
        <text:p text:style-name="P4"><text:span text:style-name="T15">I AM COMMITTED TO BE TRAINED ON SUNDAY, NOVEMBER </text:span><text:span text:style-name="T27">5</text:span><text:span text:style-name="T34">th </text:span><text:span text:style-name="T15">SO THAT I MAY SERVE EFFECTIVELY. YES <text:s text:c="6"/>NO</text:span></text:p>
        <text:p text:style-name="P9"/>
        <text:p text:style-name="P4"><text:span text:style-name="T15">I AM WILLING TO PROVIDE TODDLER CHILDCARE ON FAMILY NIGHT, </text:span><text:span text:style-name="T18">T</text:span><text:span text:style-name="T27">UE</text:span><text:span text:style-name="T15">SDAY, NOV. 1</text:span><text:span text:style-name="T27">4</text:span><text:span text:style-name="T15">, AS NEEDED. <text:s text:c="5"/>YES <text:s/></text:span></text:p>
        <text:p text:style-name="P9"><text:s text:c="4"/></text:p>
        <text:p text:style-name="P4"><text:span text:style-name="T3">I have been gifted by God to provide </text:span><text:span text:style-name="T6">a monetary donation </text:span><text:span text:style-name="T25">(</text:span><text:span text:style-name="T26">*</text:span><text:span text:style-name="T25">for purchase of food items at Sam’s/</text:span><text:span text:style-name="T26">Costco</text:span><text:span text:style-name="T25">)</text:span><text:span text:style-name="T9"> </text:span><text:span text:style-name="T3">or </text:span><text:span text:style-name="T6">will purchase individually wrapped items to</text:span><text:span text:style-name="T3"> the drop off center </text:span><text:span text:style-name="T7">kitchen b</text:span><text:span text:style-name="T9">etween </text:span><text:span text:style-name="T10">Novem</text:span><text:span text:style-name="T9">ber 1 through </text:span><text:span text:style-name="T7">November </text:span><text:span text:style-name="T13">5</text:span><text:span text:style-name="T7">.</text:span><text:span text:style-name="T3"> </text:span><text:span text:style-name="T6">See </text:span><text:span text:style-name="T13">Gwen Jackson (330-322-0409) Sandy Eblen </text:span><text:span text:style-name="T6">or Cindy Mathias for details on </text:span><text:span text:style-name="T12">homemade food</text:span><text:span text:style-name="T6"> </text:span><text:span text:style-name="T13">i.e. soups, chili, baked goods, candies, veggies or fruit</text:span><text:span text:style-name="T12">. </text:span><text:span text:style-name="T3">We thank you sincerely for your willingness to share.</text:span></text:p>
        <text:p text:style-name="P4"><text:span text:style-name="T27">*</text:span><text:span text:style-name="T19">If you are i</text:span><text:span text:style-name="T15">nterested in participating in this food-sharing, hospitality ministry, </text:span><text:span text:style-name="T27">consider these options:</text:span></text:p>
        <text:p text:style-name="P11"/>
        <text:p text:style-name="P6"><text:span text:style-name="T20">Frozen “U</text:span><text:span text:style-name="T18">ncrustable” sandwiches or </text:span><text:span text:style-name="T20">refrigerated “</text:span><text:span text:style-name="T19">L</text:span><text:span text:style-name="T18">unchables” <text:s text:c="4"/>Microwaveable soups </text:span><text:span text:style-name="T20">for one <text:s text:c="2"/></text:span><text:span text:style-name="T18"><text:s/></text:span><text:span text:style-name="T19">Slim Jims</text:span></text:p>
        <text:p text:style-name="P12"><text:span text:style-name="T20">Boxed and in</text:span><text:span text:style-name="T15">dividually wrapped servings of chips, muffins, cookies, </text:span><text:span text:style-name="T19">brownies</text:span></text:p>
        <text:p text:style-name="P12"><text:span text:style-name="T20">Boxed s</text:span><text:span text:style-name="T15">mall packets of trail mix, peanuts, almonds</text:span></text:p>
        <text:p text:style-name="P6"><text:span text:style-name="T20">Bagged or boxed s</text:span><text:span text:style-name="T18">nack-sized candy bars</text:span></text:p>
        <text:p text:style-name="P16">Bottled water large for teens and adults and small ones for kids who work or visit</text:p>
        <text:p text:style-name="P8"/>
        <text:p text:style-name="P4"><text:span text:style-name="T3">You will receive confirmation of your assignment </text:span><text:span text:style-name="T13">at </text:span><text:span text:style-name="T3">the volunteer training meeting on Sunday, November </text:span><text:span text:style-name="T13">5</text:span><text:span text:style-name="T36">t</text:span><text:span text:style-name="T37">h</text:span><text:span text:style-name="T7"> </text:span><text:span text:style-name="T3">at </text:span><text:span text:style-name="T7">12:15pm</text:span><text:span text:style-name="T3">. Please be patient as our ministry team works to </text:span><text:span text:style-name="T7">fill all our ministry opportunities with as many</text:span><text:span text:style-name="T3"> volunteers </text:span><text:span text:style-name="T13">as</text:span><text:span text:style-name="T3"> possible according to their spiritual gifts and availability.</text:span></text:p>
        <text:p text:style-name="P8"/>
        <text:p text:style-name="P4"><text:span text:style-name="T3">Use the space </text:span><text:span text:style-name="T13">below </text:span><text:span text:style-name="T3">to communicate anything you would like our ministry team to consider </text:span><text:span text:style-name="T7">(you might be available for more than 2 dates?) </text:span><text:span text:style-name="T3"><text:s/>or anything you would like the ministry team to pray about for you as we prepare for National Collection Week here at Grace. </text:span><text:span text:style-name="T12">Suggestions welcome!</text:span></text:p>
        <text:p text:style-name="P4"/>
        <text:p text:style-name="P4"/>
        <text:p text:style-name="P4"/>
        <text:p text:style-name="P4"/>
        <text:p text:style-name="P4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reestyle Script" svg:font-family="'Freestyle Scrip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417in 0.0102in 0.0102in" fo:padding-left="0in" fo:padding-right="0in" fo:padding-top="0in" fo:padding-bottom="0.0138in" fo:border-left="none" fo:border-right="none" fo:border-top="none" fo:border-bottom="4.51pt double #622423"/>
      <style:text-properties fo:font-size="16pt" fo:font-weight="bold" officeooo:rsid="00041699" officeooo:paragraph-rsid="00041699" style:font-size-asian="16pt" style:font-weight-asian="bold" style:font-size-complex="16pt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break-before="page"/>
    </style:style>
    <style:style style:name="MT1" style:family="text">
      <style:text-properties style:font-name="Freestyle Script"/>
    </style:style>
    <style:style style:name="MT2" style:family="text">
      <style:text-properties style:font-name="Freestyle Script" officeooo:rsid="0014e5cb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Thank you for </text:span><text:span text:style-name="MT2">cultivating your ministry with OCC</text:span><text:span text:style-name="MT1">!</text:span></text:p>
        <text:p text:style-name="Header"/>
      </style:header>
      <style:footer>
        <text:p text:style-name="MP2"><text:page-number text:select-page="current">3</text:page-number></text:p>
        <text:p text:style-name="Footer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Thank you for your heart to serve others!</dc:title>
    <meta:initial-creator>Cynthia Mathias</meta:initial-creator>
    <meta:editing-cycles>13</meta:editing-cycles>
    <meta:print-date>2023-09-21T09:44:26.433000000</meta:print-date>
    <meta:creation-date>2019-09-24T13:15:00</meta:creation-date>
    <dc:date>2023-09-21T12:33:56.934000000</dc:date>
    <meta:editing-duration>PT2H44M33S</meta:editing-duration>
    <meta:generator>LibreOffice/7.4.7.2$Windows_X86_64 LibreOffice_project/723314e595e8007d3cf785c16538505a1c878ca5</meta:generator>
    <meta:document-statistic meta:table-count="0" meta:image-count="0" meta:object-count="0" meta:page-count="3" meta:paragraph-count="49" meta:word-count="1131" meta:character-count="7110" meta:non-whitespace-character-count="59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